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9C4000002B4A2ACC7BE252970F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start" style:justify-single-word="false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 fo:text-align="start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line-height="115%"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fo:font-size="10pt" style:font-size-asian="10pt" style:font-size-complex="10pt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end" style:justify-single-word="false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line-height="100%" fo:text-align="center" style:justify-single-word="false"/>
    </style:style>
    <style:style style:name="P14" style:family="paragraph" style:parent-style-name="Standard" style:list-style-name="WWNum1">
      <style:paragraph-properties fo:margin-left="0.5in" fo:margin-right="0in" fo:line-height="150%" fo:text-align="justify" style:justify-single-word="false" fo:text-indent="-0.25in" style:auto-text-indent="false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T5" style:family="text">
      <style:text-properties fo:color="#c9211e" fo:font-size="10pt" style:font-size-asian="10pt" style:font-size-complex="10pt"/>
    </style:style>
    <style:style style:name="T6" style:family="text">
      <style:text-properties fo:color="#000000" fo:font-size="10pt" style:font-size-asian="10pt" style:font-size-complex="10pt"/>
    </style:style>
    <style:style style:name="T7" style:family="text">
      <style:text-properties fo:color="#000000" fo:font-size="10pt" fo:font-weight="bold" style:font-size-asian="10pt" style:font-weight-asian="bold" style:font-size-complex="10pt"/>
    </style:style>
    <style:style style:name="T8" style:family="text">
      <style:text-properties fo:color="#000000" fo:font-size="12pt" style:font-size-asian="12pt" style:font-size-complex="12pt"/>
    </style:style>
    <style:style style:name="T9" style:family="text">
      <style:text-properties fo:color="#000000" fo:font-size="12pt" fo:font-style="italic" style:font-size-asian="12pt" style:font-style-asian="italic" style:font-size-complex="12pt"/>
    </style:style>
    <style:style style:name="T10" style:family="text">
      <style:text-properties fo:color="#000000" fo:font-size="12pt" fo:font-weight="bold" style:font-size-asian="12pt" style:font-weight-asian="bold" style:font-size-complex="12pt"/>
    </style:style>
    <style:style style:name="T11" style:family="text">
      <style:text-properties fo:color="#000000" fo:font-size="8pt" style:font-size-asian="8pt" style:font-size-complex="8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><text:span text:style-name="T1">Prezado/a estudante, saudações!</text:span></text:p>
      <text:p text:style-name="P3"/>
      <text:p text:style-name="P2"><text:span text:style-name="T3">Como é do conhecimento de todos/as, o curso Técnico em Agropecuária/subsequente passou por um processo de alinhamento de matriz visando atender às orientações do Catálogo Nacional de Cursos Técnicos.</text:span></text:p>
      <text:p text:style-name="P4"/>
      <text:p text:style-name="P2"><text:span text:style-name="T3">A matriz nova tem uma carga horária obrigatória de 1400 horas, sendo 1240 horas de disciplinas obrigatórias e 160 horas de práticas profissionais. A matriz antiga tem 1880, sendo 1720 horas de disciplinas obrigatórias e 160 horas de estágio obrigatório. A nova matriz foi exaustivamente analisada pelos </text:span><text:span text:style-name="T4">campi</text:span><text:span text:style-name="T3"> do IFCE que ofertam o curso em questão e referendada pelo Conselho de Ensino, Pesquisa e Extensão (CEPE). Ela atende aos documentos vigentes, cumprindo todos os requisitos para a formação do profissional Técnico em Agropecuária.</text:span></text:p>
      <text:p text:style-name="P4"/>
      <text:p text:style-name="P2"><text:span text:style-name="T3">Diante disso, estamos fazendo uma consulta os/as estudantes que ingressaram antes de 2020.2 no curso Técnico em Agropecuária/subsequente e que vão renovar sua matrícula nos </text:span><text:span text:style-name="T5">dias 16 e 17 de janeiro de 2021</text:span><text:span text:style-name="T3">, para saber se desejam migrar para a nova matriz. </text:span></text:p>
      <text:p text:style-name="P4"/>
      <text:p text:style-name="P2"><text:span text:style-name="T6">Ao tomar sua decisão, é importante que você </text:span><text:span text:style-name="T7">esteja ciente </text:span><text:span text:style-name="T6">de que:</text:span></text:p>
      <text:p text:style-name="P6"/>
      <text:list xml:id="list2101465633" text:style-name="WWNum1">
        <text:list-item>
          <text:p text:style-name="P14"><text:span text:style-name="T6">Ao assinalar </text:span><text:span text:style-name="T7">SIM</text:span><text:span text:style-name="T6">, você declara que deseja migrar para a matriz nova do curso Técnico em Agropecuária/subsequente (Código 16967) e que será obrigado a cursar somente as disciplinas da nova matriz e aquelas que não possuem equivalência.</text:span></text:p>
        </text:list-item>
        <text:list-item>
          <text:p text:style-name="P14"><text:span text:style-name="T6">Ao assinalar </text:span><text:span text:style-name="T7">NÃO</text:span><text:span text:style-name="T6">, você declara que deseja concluir o seu curso na matriz antiga e dessa forma cursará todas as disciplinas equivalentes àquelas da sua matriz. </text:span></text:p>
        </text:list-item>
      </text:list>
      <text:p text:style-name="P8"><text:span text:style-name="T3">Após a sua escolha, o processo de migração será efetuado pela equipe da Coordenadoria de Registro Acadêmico e sua oferta de disciplinas para matrícula será conforme a matriz escolhida por você.</text:span></text:p>
      <text:p text:style-name="P5"/>
      <text:p text:style-name="P15"><text:span text:style-name="T8">Eu, _______________________________________________________________________, </text:span></text:p>
      <text:p text:style-name="P15"><text:span text:style-name="T8"><text:s text:c="59"/></text:span><text:span text:style-name="T11">(nome completo) </text:span></text:p>
      <text:p text:style-name="P9"><text:span text:style-name="T8">estudante do curso Técnico em Agropecuária, matriculado/a no IFCE </text:span><text:span text:style-name="T9">campus</text:span><text:span text:style-name="T8"> Crato, matrícula Nº________________, a partir do exposto, escolho a opção:</text:span></text:p>
      <text:p text:style-name="P6"/>
      <text:p text:style-name="P9"><text:span text:style-name="T8">( </text:span><text:s/><text:span text:style-name="T8">) </text:span><text:span text:style-name="T10">SIM</text:span><text:span text:style-name="T8">, aceito migrar para a matriz nova do curso Técnico em Agropecuária/subsequente.</text:span></text:p>
      <text:p text:style-name="P9"><text:span text:style-name="T8">( <text:s/>) </text:span><text:span text:style-name="T10">NÃO</text:span><text:span text:style-name="T8">, não desejo migrar para a matriz nova do curso Técnico em Agropecuária/subsequente (Código 16967).</text:span></text:p>
      <text:p text:style-name="P12"/>
      <text:p text:style-name="P11"/>
      <text:p text:style-name="P10"><text:span text:style-name="T8">Crato, ____ de _________________ de 2021.</text:span></text:p>
      <text:p text:style-name="P7"/>
      <text:p text:style-name="P13"><text:soft-page-break/><text:span text:style-name="T8">______________________________________</text:span></text:p>
      <text:p text:style-name="P13"><text:span text:style-name="T8">Assinatura do/a estudan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374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717in" fo:margin-left="0in" fo:margin-right="0in" fo:margin-bottom="0.7319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2.0764in" svg:y="-0.0008in" svg:width="2.6075in" svg:height="0.7228in" draw:z-index="1"><draw:image xlink:href="Pictures/10000201000009C4000002B4A2ACC7BE252970F5.png" xlink:type="simple" xlink:show="embed" xlink:actuate="onLoad" loext:mime-type="image/png"/></draw:frame></text:p>
        <text:p text:style-name="MP2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6" meta:word-count="330" meta:character-count="2276" meta:non-whitespace-character-count="1899"/>
    <meta:generator>LibreOfficeDev/6.0.5.2$Linux_X86_64 LibreOffice_project/</meta:generator>
  </office:meta>
</office:document-meta>
</file>